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elderkampstraat 18, 7101H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8 juli 2021 is een aanvraag ontvangen voor Plaatsen erfafscheiding voorzijde woning (legalisatie) op locatie Helderkampstraat 18, 7101HM Winterswijk. De aanvraag is geregistreerd onder zaaknummer 2021-001418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4779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779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lderkampstraat 18, 7101HM Winterswijk</meta:user-defined>
    <dc:language>nl</dc:language>
    <meta:user-defined meta:name="OVERHEIDop.locatietype/OVERHEIDop.gebiedsmarkering">Punt</meta:user-defined>
    <meta:user-defined meta:name="DC.title">Kennisgeving ontvangst aanvraag beschikking, Helderkampstraat 18, 7101HM Winterswijk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779</meta:user-defined>
    <meta:user-defined meta:name="OVERHEIDop.GmbID/DC.identifier">gmb-2021-224779</meta:user-defined>
    <meta:user-defined meta:name="OVERHEIDop.versieInformatie"/>
  </office:meta>
</office:document-meta>
</file>