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25 september 2021, besloten feest Wylerbaan 57 in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9 juli 2021</text:p>
            <text:p text:style-name="common-al"/>
            <text:p text:style-name="common-al">
            <text:span text:style-name="nadrukvet">25 september 2021</text:span>
            <text:span text:style-name="nadrukvet">, besloten feest met muziek van 20.30 uur tot 01.00 uur op de Wylerbaan 57 in Groesbeek</text:span>
            <text:span text:style-name="nadrukvet">, gemeente Berg en Dal</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het Team Juridische Zaken en Handhaving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4775</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775</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775</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1-92777</meta:user-defined>
    <dc:language>nl</dc:language>
    <meta:user-defined meta:name="OVERHEIDop.locatietype/OVERHEIDop.gebiedsmarkering">Adres</meta:user-defined>
    <meta:user-defined meta:name="DC.title">Verleende geluidsontheffing, 25 september 2021, besloten feest Wylerbaan 57 in Groesbeek, gemeente Berg en Dal</meta:user-defined>
    <meta:user-defined meta:name="DCTERMS.W3CDTF/DCTERMS.available">2021-07-13</meta:user-defined>
    <meta:user-defined meta:name="DCTERMS.W3CDTF/OVERHEIDop.jaargang">2021</meta:user-defined>
    <meta:user-defined meta:name="OVERHEIDop.publicationIssue">224775</meta:user-defined>
    <meta:user-defined meta:name="OVERHEIDop.GmbID/DC.identifier">gmb-2021-224775</meta:user-defined>
    <meta:user-defined meta:name="OVERHEIDop.versieInformatie"/>
  </office:meta>
</office:document-meta>
</file>