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uitweg, Kruising Pennendijk - Steedreef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999</text:p>
            <text:p text:style-name="common-al">Ingekomen: 06-07-2021</text:p>
            <text:p text:style-name="common-al">Locatie: Kruising Pennendijk - Steedreef Ulvenhout</text:p>
            <text:p text:style-name="common-al">Projectomschrijving: het aanleggen van een tijdelijke uitwe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77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7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7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3999</meta:user-defined>
    <meta:user-defined meta:name="DCTERMS.abstract">het aanleggen van een tijdelijke uitweg</meta:user-defined>
    <dc:language>nl</dc:language>
    <meta:user-defined meta:name="OVERHEIDop.locatietype/OVERHEIDop.gebiedsmarkering">Punt</meta:user-defined>
    <meta:user-defined meta:name="DC.title">Aanvraag omgevingsvergunning, het aanleggen van een tijdelijke uitweg, Kruising Pennendijk - Steedreef Ulvenhou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73</meta:user-defined>
    <meta:user-defined meta:name="OVERHEIDop.GmbID/DC.identifier">gmb-2021-224773</meta:user-defined>
    <meta:user-defined meta:name="OVERHEIDop.versieInformatie"/>
  </office:meta>
</office:document-meta>
</file>