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nabij Ooievaarstraat 10 en nabij Zwaluwstraat 19 te Schoonhoven</text:p>
      <text:section text:name="zakelijke-mededeling_id1-3-2" text:style-name="zakelijke-mededeling">
        <text:section text:name="zakelijke-mededeling-tekst_id1-3-2-1" text:style-name="zakelijke-mededeling-tekst">
          <text:section text:name="tekst_id1-3-2-1-1" text:style-name="tekst">
            <text:p text:style-name="common-al">Op 29 juni 2021 heeft de gemeente een aanvraag ontvangen voor het aanleggen van twee fiets- en voetgangersbruggen in het openbaar gebied op locatie nabij Ooievaarstraat 10 en nabij Zwaluwstraat 19 te Schoonhoven. De aanvraag is geregistreerd onder zaaknummer SXO-2021145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477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7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7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nabij Ooievaarstraat 10 en nabij Zwaluwstraat 19 te Schoonhoven</meta:user-defined>
    <meta:user-defined meta:name="DCTERMS.W3CDTF/DCTERMS.available">2021-07-13</meta:user-defined>
    <meta:user-defined meta:name="DCTERMS.W3CDTF/OVERHEIDop.jaargang">2021</meta:user-defined>
    <meta:user-defined meta:name="OVERHEIDop.publicationIssue">224771</meta:user-defined>
    <meta:user-defined meta:name="OVERHEIDop.GmbID/DC.identifier">gmb-2021-224771</meta:user-defined>
    <meta:user-defined meta:name="OVERHEIDop.versieInformatie"/>
  </office:meta>
</office:document-meta>
</file>