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schansweg 40 te Nijmegen: ophogen zolder en plaatsen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1</text:p>
            <text:p text:style-name="common-al">
            <text:span text:style-name="nadrukvet">Omschrijving: </text:span>ophogen zolder en plaatsen dakkapellen (Sterreschansweg 4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9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DC491F4-11C5-4F39-A4BD-9E2B6BEE3452" xlink:type="simple">http://www.nijmegen.nl/vergunningpagina/?guid=4DC491F4-11C5-4F39-A4BD-9E2B6BEE34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7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84.94 428256.32</meta:user-defined>
    <meta:user-defined meta:name="DC.title">Sterreschansweg 40 te Nijmegen: ophogen zolder en plaatsen dakkapellen - omgevingsvergunning - Beslistermijn verlengd</meta:user-defined>
    <meta:user-defined meta:name="OVERHEID.PostcodeHuisnummer/OVERHEIDop.postcodeHuisnummer">6522GR 40</meta:user-defined>
    <meta:user-defined meta:name="OVERHEIDop.straatnaam">Sterreschansweg</meta:user-defined>
    <meta:user-defined meta:name="OVERHEIDop.woonplaats">Nijme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77</meta:user-defined>
    <meta:user-defined meta:name="OVERHEIDop.GmbID/DC.identifier">gmb-2021-22477</meta:user-defined>
    <meta:user-defined meta:name="OVERHEIDop.versieInformatie"/>
  </office:meta>
</office:document-meta>
</file>