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491) Vlietoevers 19 Voorburg aanleggen van een openhaardkanaal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openhaardkanaal op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7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0491) Vlietoevers 19 Voorburg aanleggen van een openhaardkanaal op het da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65</meta:user-defined>
    <meta:user-defined meta:name="OVERHEIDop.GmbID/DC.identifier">gmb-2021-224765</meta:user-defined>
    <meta:user-defined meta:name="OVERHEIDop.versieInformatie"/>
  </office:meta>
</office:document-meta>
</file>