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tijdelijk gebruik van de opstallen (ketelhuis en portiersloge), Ettensebaa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246</text:p>
            <text:p text:style-name="common-al">Verzenddatum besluit: 09-07-2021</text:p>
            <text:p text:style-name="common-al">Locatie: Ettensebaan Breda, District West Breda</text:p>
            <text:p text:style-name="common-al">Projectomschrijving: het verzoek om ontheffing voor het tijdelijk gebruik van de opstallen (ketelhuis en portiersloge)</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76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6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6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246</meta:user-defined>
    <meta:user-defined meta:name="DCTERMS.abstract">het verzoek om ontheffing voor het  tijdelijk gebruik van de opstallen (ketelhuis en portiersloge)</meta:user-defined>
    <dc:language>nl</dc:language>
    <meta:user-defined meta:name="OVERHEIDop.locatietype/OVERHEIDop.gebiedsmarkering">Punt</meta:user-defined>
    <meta:user-defined meta:name="DC.title">Verleende omgevingsvergunning met reguliere procedure, het verzoek om ontheffing voor het tijdelijk gebruik van de opstallen (ketelhuis en portiersloge), Ettensebaan Breda, District West Breda</meta:user-defined>
    <meta:user-defined meta:name="DCTERMS.W3CDTF/DCTERMS.available">2021-07-13</meta:user-defined>
    <meta:user-defined meta:name="DCTERMS.W3CDTF/OVERHEIDop.jaargang">2021</meta:user-defined>
    <meta:user-defined meta:name="OVERHEIDop.publicationIssue">224764</meta:user-defined>
    <meta:user-defined meta:name="OVERHEIDop.GmbID/DC.identifier">gmb-2021-224764</meta:user-defined>
    <meta:user-defined meta:name="OVERHEIDop.versieInformatie"/>
  </office:meta>
</office:document-meta>
</file>