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 nieuwe natuurgebieden t.b.v. de ecologische verbindingszone 'Boomkikker', District Oost Breda, Dorstseweg-Tervoortseweg-Gilzewouwerbeek-Molenleij-Tweeschaa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310</text:p>
            <text:p text:style-name="common-al">Uiterlijke besluitdatum: 22-08-2021</text:p>
            <text:p text:style-name="common-al">Locatie: District Oost Breda, Dorstseweg-Tervoortseweg-Gilzewouwerbeek-Molenleij-Tweeschaar Bavel</text:p>
            <text:p text:style-name="common-al">Projectomschrijving: het realiseren van 4 nieuwe natuurgebieden t.b.v. de ecologische verbindingszone 'Boomkikker'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7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310</meta:user-defined>
    <meta:user-defined meta:name="DCTERMS.abstract">het realiseren van 4 nieuwe natuurgebieden t.b.v. de ecologische verbindingszone 'Boomkikker'</meta:user-defined>
    <dc:language>nl</dc:language>
    <meta:user-defined meta:name="OVERHEIDop.locatietype/OVERHEIDop.gebiedsmarkering">Punt</meta:user-defined>
    <meta:user-defined meta:name="DC.title">Verlenging beslistermijn omgevingsvergunning, het realiseren van 4 nieuwe natuurgebieden t.b.v. de ecologische verbindingszone 'Boomkikker', District Oost Breda, Dorstseweg-Tervoortseweg-Gilzewouwerbeek-Molenleij-Tweeschaar Bave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59</meta:user-defined>
    <meta:user-defined meta:name="OVERHEIDop.GmbID/DC.identifier">gmb-2021-224759</meta:user-defined>
    <meta:user-defined meta:name="OVERHEIDop.versieInformatie"/>
  </office:meta>
</office:document-meta>
</file>