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588, het wijzigen van de kozijnen, Albardastraat 26, 27, 28 en 29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 jul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7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588</meta:user-defined>
    <meta:user-defined meta:name="DCTERMS.abstract">het wijzigen van de kozijnen, Albardastraat 26, 27, 28 en 29 in Aadorp</meta:user-defined>
    <dc:language>nl</dc:language>
    <meta:user-defined meta:name="OVERHEIDop.locatietype/OVERHEIDop.gebiedsmarkering">Punt</meta:user-defined>
    <meta:user-defined meta:name="DC.title">Ingediende aanvraag omgevingsvergunning, Z/21/122588, het wijzigen van de kozijnen, Albardastraat 26, 27, 28 en 29 in Aador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58</meta:user-defined>
    <meta:user-defined meta:name="OVERHEIDop.GmbID/DC.identifier">gmb-2021-224758</meta:user-defined>
    <meta:user-defined meta:name="OVERHEIDop.versieInformatie"/>
  </office:meta>
</office:document-meta>
</file>