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Australiëweg C (kadastraal ZWD01 B 5842, ter hoogte van de Zegwaartseweg) op 8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1 is een aanvraag omgevingsvergunning ontvangen voor het kappen van één boom op de locatie Australiëweg C (kadastraal ZWD01 B 5842, ter hoogte van de Zegwaartseweg). De aanvraag is geregistreerd onder zaaknummer 2021-00184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4757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75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75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Australiëweg C (kadastraal ZWD01 B 5842, ter hoogte van de Zegwaartseweg)</meta:user-defined>
    <dc:language>nl</dc:language>
    <meta:user-defined meta:name="OVERHEIDop.locatietype/OVERHEIDop.gebiedsmarkering">Punt</meta:user-defined>
    <meta:user-defined meta:name="DC.title">Ingediende aanvraag omgevingsvergunning voor het kappen van één boom, Australiëweg C (kadastraal ZWD01 B 5842, ter hoogte van de Zegwaartseweg) op 8 juli 2021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757</meta:user-defined>
    <meta:user-defined meta:name="OVERHEIDop.GmbID/DC.identifier">gmb-2021-224757</meta:user-defined>
    <meta:user-defined meta:name="OVERHEIDop.versieInformatie"/>
  </office:meta>
</office:document-meta>
</file>