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mobiel breken bouw- en sloopafval, Aan de Heibloem 1,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obiele puinbreker melding is ontvangen voor het mobiel puinbreken van steenachtige materialen op de locatie Aan de Heibloem 1, 6093 PE Heythuysen.</text:p>
            <text:p text:style-name="common-al">De melding is geregistreerd onder zaaknummer 2021-008573.</text:p>
            <text:p text:style-name="common-al">Er zijn geen bezwaar- en of beroepsmogelijjkheden op deze melding.</text:p>
            <text:p text:style-name="common-al">Voor meer informatie kunt u contact opnemen via het<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475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obiele puinbreker melding op locatie Aan de Heibloem 1 Heythuysen</meta:user-defined>
    <dc:language>nl</dc:language>
    <meta:user-defined meta:name="OVERHEIDop.locatietype/OVERHEIDop.gebiedsmarkering">Punt</meta:user-defined>
    <meta:user-defined meta:name="DC.title">Kennisgeving ontvangst melding mobiel breken bouw- en sloopafval, Aan de Heibloem 1, 6093 PE Heythuysen</meta:user-defined>
    <meta:user-defined meta:name="DCTERMS.W3CDTF/DCTERMS.available">2021-07-13</meta:user-defined>
    <meta:user-defined meta:name="DCTERMS.W3CDTF/OVERHEIDop.jaargang">2021</meta:user-defined>
    <meta:user-defined meta:name="OVERHEIDop.publicationIssue">224752</meta:user-defined>
    <meta:user-defined meta:name="OVERHEIDop.GmbID/DC.identifier">gmb-2021-224752</meta:user-defined>
    <meta:user-defined meta:name="OVERHEIDop.versieInformatie"/>
  </office:meta>
</office:document-meta>
</file>