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521, het realiseren van een trafo, Wierdensestraat 15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jul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7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521</meta:user-defined>
    <meta:user-defined meta:name="DCTERMS.abstract">het realiseren van een trafo, Wierdensestraat 157 in Almelo</meta:user-defined>
    <dc:language>nl</dc:language>
    <meta:user-defined meta:name="OVERHEIDop.locatietype/OVERHEIDop.gebiedsmarkering">Punt</meta:user-defined>
    <meta:user-defined meta:name="DC.title">Ingediende aanvraag omgevingsvergunning, Z/21/122521, het realiseren van een trafo, Wierdensestraat 157 in Alme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44</meta:user-defined>
    <meta:user-defined meta:name="OVERHEIDop.GmbID/DC.identifier">gmb-2021-224744</meta:user-defined>
    <meta:user-defined meta:name="OVERHEIDop.versieInformatie"/>
  </office:meta>
</office:document-meta>
</file>