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veldsweg 2 Den Ham, renoveren van dak en gevels en het vervangen van dakkapellen en kozijnen, uiterlijke besluitdatum 24-08-2021, zaaknummer 1700ESUITE2327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2702021</text:p>
            <text:p text:style-name="common-al">Uiterlijke besluitdatum: 24-08-2021</text:p>
            <text:p text:style-name="common-al">Locatie: Voorveldsweg 2 Den Ham</text:p>
            <text:p text:style-name="common-al">Projectomschrijving: renoveren van dak en gevels en het vervangen van dakkapellen en kozij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7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32702021</meta:user-defined>
    <meta:user-defined meta:name="DCTERMS.abstract">plaatsen van een dakkapel en nieuw kozijn plaatsen of bestaand kozijn of gevelpaneel veranderen Voorveldsweg 2 in Den Ham</meta:user-defined>
    <dc:language>nl</dc:language>
    <meta:user-defined meta:name="OVERHEIDop.locatietype/OVERHEIDop.gebiedsmarkering">Punt</meta:user-defined>
    <meta:user-defined meta:name="DC.title">Verlenging beslistermijn omgevingsvergunning, Voorveldsweg 2 Den Ham, renoveren van dak en gevels en het vervangen van dakkapellen en kozijnen, uiterlijke besluitdatum 24-08-2021, zaaknummer 1700ESUITE23270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736</meta:user-defined>
    <meta:user-defined meta:name="OVERHEIDop.GmbID/DC.identifier">gmb-2021-224736</meta:user-defined>
    <meta:user-defined meta:name="OVERHEIDop.versieInformatie"/>
  </office:meta>
</office:document-meta>
</file>