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569) van der Palmstraat 25 Voorburg plaatsen van twee dakram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ramen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73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569) van der Palmstraat 25 Voorburg plaatsen van twee dakramen in het voordakvlak van de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35</meta:user-defined>
    <meta:user-defined meta:name="OVERHEIDop.GmbID/DC.identifier">gmb-2021-224735</meta:user-defined>
    <meta:user-defined meta:name="OVERHEIDop.versieInformatie"/>
  </office:meta>
</office:document-meta>
</file>