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 3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zonnecollectoren (ontvangstdatum 07-07-2021, zaaknummer 5764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72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achtegaal 33 in IJsselmuid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28</meta:user-defined>
    <meta:user-defined meta:name="OVERHEIDop.GmbID/DC.identifier">gmb-2021-224728</meta:user-defined>
    <meta:user-defined meta:name="OVERHEIDop.versieInformatie"/>
  </office:meta>
</office:document-meta>
</file>