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aterpas 2-1 t/m 2-18 te Markne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bedrijvencentrum (18 bedrijfsruimtes)</text:p>
            <text:p text:style-name="common-al">Locatie: Waterpas 2-1 t/m 2-18 te Marknesse</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24726</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726</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726</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Waterpas 2-1 t/m 2-18 te Marknesse: omgevingsvergunning  9 juli 2021   het bouwen van een bedrijvencentrum (18 bedrijfsruimtes)</meta:user-defined>
    <dc:language>nl</dc:language>
    <meta:user-defined meta:name="OVERHEIDop.locatietype/OVERHEIDop.gebiedsmarkering">Punt</meta:user-defined>
    <meta:user-defined meta:name="DC.title">Kennisgeving verlenging beslistermijn omgevingsvergunning Waterpas 2-1 t/m 2-18 te Marknesse</meta:user-defined>
    <meta:user-defined meta:name="DCTERMS.W3CDTF/DCTERMS.available">2021-07-13</meta:user-defined>
    <meta:user-defined meta:name="DCTERMS.W3CDTF/OVERHEIDop.jaargang">2021</meta:user-defined>
    <meta:user-defined meta:name="OVERHEIDop.publicationIssue">224726</meta:user-defined>
    <meta:user-defined meta:name="OVERHEIDop.GmbID/DC.identifier">gmb-2021-224726</meta:user-defined>
    <meta:user-defined meta:name="OVERHEIDop.versieInformatie"/>
  </office:meta>
</office:document-meta>
</file>