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kkers 2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5 bomen (ontvangstdatum 07-07-2021, zaaknummer 5766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de Akkers 24 in IJsselmui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24</meta:user-defined>
    <meta:user-defined meta:name="OVERHEIDop.GmbID/DC.identifier">gmb-2021-224724</meta:user-defined>
    <meta:user-defined meta:name="OVERHEIDop.versieInformatie"/>
  </office:meta>
</office:document-meta>
</file>