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Hendrik Zwartallee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woning (ontvangstdatum 06-07-2021, zaaknummer 5655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72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2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2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Willem Hendrik Zwartallee in Kamp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20</meta:user-defined>
    <meta:user-defined meta:name="OVERHEIDop.GmbID/DC.identifier">gmb-2021-224720</meta:user-defined>
    <meta:user-defined meta:name="OVERHEIDop.versieInformatie"/>
  </office:meta>
</office:document-meta>
</file>