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zartlaan 18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ozartlaan 18, 9603AR, voor het vergroten van  de woning, 8 juli 2021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4712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71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71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ozartlaan 18 Hoogezand aanvraag omgevingsvergunning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4712</meta:user-defined>
    <meta:user-defined meta:name="OVERHEIDop.GmbID/DC.identifier">gmb-2021-224712</meta:user-defined>
    <meta:user-defined meta:name="OVERHEIDop.versieInformatie"/>
  </office:meta>
</office:document-meta>
</file>