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8 te Nijmegen: vervangen van de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vervangen van de schutting (Pskovlaan 8 te Nijmegen)</text:p>
            <text:p text:style-name="common-al">
            <text:span text:style-name="nadrukvet">Activiteiten: </text:span>Bouwen; </text:p>
            <text:p text:style-name="common-al">
            <text:span text:style-name="nadrukvet">Zaaknummer: </text:span>W.Z21.100525.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ED1CE6-F3F0-49BC-BBB3-4619F42B7131" xlink:type="simple">http://www.nijmegen.nl/vergunningpagina/?guid=E6ED1CE6-F3F0-49BC-BBB3-4619F42B71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22.05 427437.19</meta:user-defined>
    <meta:user-defined meta:name="DC.title">Pskovlaan 8 te Nijmegen: vervangen van de schutting - omgevingsvergunning - Aanvraag ontvangen</meta:user-defined>
    <meta:user-defined meta:name="OVERHEID.PostcodeHuisnummer/OVERHEIDop.postcodeHuisnummer">6544AK 8</meta:user-defined>
    <meta:user-defined meta:name="OVERHEIDop.straatnaam">Pskovlaan</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71</meta:user-defined>
    <meta:user-defined meta:name="OVERHEIDop.GmbID/DC.identifier">gmb-2021-22471</meta:user-defined>
    <meta:user-defined meta:name="OVERHEIDop.versieInformatie"/>
  </office:meta>
</office:document-meta>
</file>