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K. Schilderhof 6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bouwen van de woning (ontvangstdatum 01-07-2021, zaaknummer 56495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470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0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0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rof. K. Schilderhof 65 in Kamp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707</meta:user-defined>
    <meta:user-defined meta:name="OVERHEIDop.GmbID/DC.identifier">gmb-2021-224707</meta:user-defined>
    <meta:user-defined meta:name="OVERHEIDop.versieInformatie"/>
  </office:meta>
</office:document-meta>
</file>