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81-01 t/m 181-0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overen van het trappenhuis (ontvangstdatum 06-07-2021, zaaknummer 5796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straat 181-01 t/m 181-04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05</meta:user-defined>
    <meta:user-defined meta:name="OVERHEIDop.GmbID/DC.identifier">gmb-2021-224705</meta:user-defined>
    <meta:user-defined meta:name="OVERHEIDop.versieInformatie"/>
  </office:meta>
</office:document-meta>
</file>