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verheidsstraat 1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breden van de inrit (ontvangstdatum 06-07-2021, zaaknummer 57582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470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0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0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Nijverheidsstraat 17 in Kamp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700</meta:user-defined>
    <meta:user-defined meta:name="OVERHEIDop.GmbID/DC.identifier">gmb-2021-224700</meta:user-defined>
    <meta:user-defined meta:name="OVERHEIDop.versieInformatie"/>
  </office:meta>
</office:document-meta>
</file>