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drijfsverzamelgebouw (ontvangstdatum 05-07-2021, zaaknummer 5669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69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dustrieweg 11 in Kamp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96</meta:user-defined>
    <meta:user-defined meta:name="OVERHEIDop.GmbID/DC.identifier">gmb-2021-224696</meta:user-defined>
    <meta:user-defined meta:name="OVERHEIDop.versieInformatie"/>
  </office:meta>
</office:document-meta>
</file>