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Ellemeet, Kuijerdamseweg 31 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Ellemeet, Kuijerdamseweg 31c.</text:span>
          </text:p>
            <text:p text:style-name="common-al">Zaakomschrijving: het overnemen van bestaand bedrijf</text:p>
            <text:p text:style-name="common-al">Zaaknummer: 453079</text:p>
            <text:p text:style-name="common-al">Beschikking datum verzonden: 8-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69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9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9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53079</meta:user-defined>
    <meta:user-defined meta:name="DCTERMS.abstract">het overnemen van bestaand bedrijf</meta:user-defined>
    <dc:language>nl</dc:language>
    <meta:user-defined meta:name="OVERHEIDop.locatietype/OVERHEIDop.gebiedsmarkering">Punt</meta:user-defined>
    <meta:user-defined meta:name="DC.title">Drank en Horecavergunning verleend, Ellemeet, Kuijerdamseweg 31 c</meta:user-defined>
    <meta:user-defined meta:name="DCTERMS.W3CDTF/DCTERMS.available">2021-07-13</meta:user-defined>
    <meta:user-defined meta:name="DCTERMS.W3CDTF/OVERHEIDop.jaargang">2021</meta:user-defined>
    <meta:user-defined meta:name="OVERHEIDop.publicationIssue">224693</meta:user-defined>
    <meta:user-defined meta:name="OVERHEIDop.GmbID/DC.identifier">gmb-2021-224693</meta:user-defined>
    <meta:user-defined meta:name="OVERHEIDop.versieInformatie"/>
  </office:meta>
</office:document-meta>
</file>