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2E te Nijmegen: realiseren van een doorgang tussen loodsen en schuifdeur in kop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21</text:p>
            <text:p text:style-name="common-al">
            <text:span text:style-name="nadrukvet">Omschrijving: </text:span>realiseren van een doorgang tussen loodsen en schuifdeur in kopgevel (Ambachtsweg 2E te Nijmegen)</text:p>
            <text:p text:style-name="common-al">
            <text:span text:style-name="nadrukvet">Activiteiten: </text:span>Bouwen; </text:p>
            <text:p text:style-name="common-al">
            <text:span text:style-name="nadrukvet">Zaaknummer: </text:span>W.Z21.100413.01</text:p>
            <text:p text:style-name="common-al">
            <text:span text:style-name="nadrukvet">Product: </text:span>omgevingsvergunning</text:p>
            <text:p text:style-name="common-al">
            <text:span text:style-name="nadrukvet">Ontvangst: </text:span>1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7FDABC3-A5C7-4D1D-90CD-8FED79C70DB2" xlink:type="simple">http://www.nijmegen.nl/vergunningpagina/?guid=67FDABC3-A5C7-4D1D-90CD-8FED79C70D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6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028.2 428553.59</meta:user-defined>
    <meta:user-defined meta:name="DC.title">Ambachtsweg 2E te Nijmegen: realiseren van een doorgang tussen loodsen en schuifdeur in kopgevel - omgevingsvergunning - Aanvraag ontvangen</meta:user-defined>
    <meta:user-defined meta:name="OVERHEID.PostcodeHuisnummer/OVERHEIDop.postcodeHuisnummer">6541DB 2</meta:user-defined>
    <meta:user-defined meta:name="OVERHEIDop.straatnaam">Ambachtsweg</meta:user-defined>
    <meta:user-defined meta:name="OVERHEIDop.woonplaats">Nijmegen</meta:user-defined>
    <meta:user-defined meta:name="DCTERMS.W3CDTF/DCTERMS.available">2021-01-25</meta:user-defined>
    <meta:user-defined meta:name="DCTERMS.W3CDTF/OVERHEIDop.jaargang">2021</meta:user-defined>
    <meta:user-defined meta:name="OVERHEIDop.publicationIssue">22469</meta:user-defined>
    <meta:user-defined meta:name="OVERHEIDop.GmbID/DC.identifier">gmb-2021-22469</meta:user-defined>
    <meta:user-defined meta:name="OVERHEIDop.versieInformatie"/>
  </office:meta>
</office:document-meta>
</file>