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bachtsstraat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regenwatertank (ontvangstdatum 06-07-2021, zaaknummer 5761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468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8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Ambachtsstraat 32 in Kamp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87</meta:user-defined>
    <meta:user-defined meta:name="OVERHEIDop.GmbID/DC.identifier">gmb-2021-224687</meta:user-defined>
    <meta:user-defined meta:name="OVERHEIDop.versieInformatie"/>
  </office:meta>
</office:document-meta>
</file>