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nsportstraat 10 en Hogendijk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1 een aanvraag omgevingsvergunning met zaaknummer <text:span text:style-name="nadrukvet">W-AOV210365 </text:span>hebben ontvangen voor het realiseren van een bedrijfsverzamelgebouw op de locatie<text:span text:style-name="nadrukvet"> Transportstraat 10 en Hogendijk 5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nsportstraat 10 en Hogendijk 59 in Terneu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684</meta:user-defined>
    <meta:user-defined meta:name="OVERHEIDop.GmbID/DC.identifier">gmb-2021-224684</meta:user-defined>
    <meta:user-defined meta:name="OVERHEIDop.versieInformatie"/>
  </office:meta>
</office:document-meta>
</file>