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8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oning</text:p>
            <text:p text:style-name="common-al">(ontvangstdatum 14-1-2021, zaaknummer 4848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6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41.14 507876.186</meta:user-defined>
    <meta:user-defined meta:name="DC.title">Aanvraag omgevingsvergunning Vloeddijk 88 in Kampen</meta:user-defined>
    <meta:user-defined meta:name="OVERHEID.PostcodeHuisnummer/OVERHEIDop.postcodeHuisnummer">8261GG 88</meta:user-defined>
    <meta:user-defined meta:name="OVERHEIDop.straatnaam">Vloeddijk</meta:user-defined>
    <meta:user-defined meta:name="OVERHEIDop.woonplaats">Kamp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468</meta:user-defined>
    <meta:user-defined meta:name="OVERHEIDop.GmbID/DC.identifier">gmb-2021-22468</meta:user-defined>
    <meta:user-defined meta:name="OVERHEIDop.versieInformatie"/>
  </office:meta>
</office:document-meta>
</file>