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P 996 nabij Schildwolderdijk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P 996 nabij Schildwolderdijk, 9626 AP Schildwolde, voor het plaatsen van 6 tijdelijke woningen, 7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467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7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7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P 996 nabij Schildwolderdijk Schildwolde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675</meta:user-defined>
    <meta:user-defined meta:name="OVERHEIDop.GmbID/DC.identifier">gmb-2021-224675</meta:user-defined>
    <meta:user-defined meta:name="OVERHEIDop.versieInformatie"/>
  </office:meta>
</office:document-meta>
</file>