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lcoholwetvergunning Verleend Amstel 102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Verleend: alcoholwetvergunning voor bedrijf Blin Queen - Amstel 102A - 1017AD AMSTERDAM</text:p>
            <text:p text:style-name="common-al">Verzonden naar aanvrager op: 08-07-2021</text:p>
            <text:p text:style-name="common-al">Kenmerk gemeente: Z/21/1893855</text:p>
            <text:p text:style-name="common-al"/>
            <text:p text:style-name="common-al">Het besluit en bijbehorende stukken kunt u per e-mail ontvangen. Stuur een e-mail naar 
  <text:a xlink:href="mailto:horecavergunningen.sdc@amsterdam.nl?Subject=Dossier Z/21/1893855" xlink:type="simple">horecavergunningen.sdc@amsterdam.nl</text:a>--&gt;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24673</text:span><text:line-break/><text:date style:data-style-name="dag" text:fixed="true" text:date-value="2021-07-13"/><text:line-break/><text:date style:data-style-name="jaar" text:fixed="true" text:date-value="2021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4673</text:span><text:date style:data-style-name="nicedate" text:fixed="true" text:date-value="2021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4673</text:span><text:date style:data-style-name="nicedate" text:fixed="true" text:date-value="2021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1/1893855</meta:user-defined>
    <meta:user-defined meta:name="DCTERMS.abstract">Verleend: alcoholwetvergunning op adres Amstel 102A</meta:user-defined>
    <dc:language>nl</dc:language>
    <meta:user-defined meta:name="OVERHEIDop.locatietype/OVERHEIDop.gebiedsmarkering">Punt</meta:user-defined>
    <meta:user-defined meta:name="DC.title">Besluit alcoholwetvergunning Verleend Amstel 102A</meta:user-defined>
    <meta:user-defined meta:name="DCTERMS.W3CDTF/DCTERMS.available">2021-07-13</meta:user-defined>
    <meta:user-defined meta:name="DCTERMS.W3CDTF/OVERHEIDop.jaargang">2021</meta:user-defined>
    <meta:user-defined meta:name="OVERHEIDop.publicationIssue">224673</meta:user-defined>
    <meta:user-defined meta:name="OVERHEIDop.GmbID/DC.identifier">gmb-2021-224673</meta:user-defined>
    <meta:user-defined meta:name="OVERHEIDop.versieInformatie"/>
  </office:meta>
</office:document-meta>
</file>