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74 te Nijmegen: kappen van een zieke berk naast ons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kappen van een zieke berk naast ons huis (Groesbeekseweg 374 te Nijmegen)</text:p>
            <text:p text:style-name="common-al">
            <text:span text:style-name="nadrukvet">Activiteiten: </text:span>Kappen; </text:p>
            <text:p text:style-name="common-al">
            <text:span text:style-name="nadrukvet">Zaaknummer: </text:span>W.Z21.100506.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DFC028-9703-4D9F-835A-FB1FEDC6590E" xlink:type="simple">http://www.nijmegen.nl/vergunningpagina/?guid=AEDFC028-9703-4D9F-835A-FB1FEDC659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4.78 426450.77</meta:user-defined>
    <meta:user-defined meta:name="DC.title">Groesbeekseweg 374 te Nijmegen: kappen van een zieke berk naast ons huis - omgevingsvergunning - Aanvraag ontvangen</meta:user-defined>
    <meta:user-defined meta:name="OVERHEID.PostcodeHuisnummer/OVERHEIDop.postcodeHuisnummer">6523PN 374</meta:user-defined>
    <meta:user-defined meta:name="OVERHEIDop.straatnaam">Groesbeekseweg</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67</meta:user-defined>
    <meta:user-defined meta:name="OVERHEIDop.GmbID/DC.identifier">gmb-2021-22467</meta:user-defined>
    <meta:user-defined meta:name="OVERHEIDop.versieInformatie"/>
  </office:meta>
</office:document-meta>
</file>