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18 te Nijmegen: het plaatsen van gevelreclame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het plaatsen van gevelreclame op de zijgevel (Wijchenseweg 118 te Nijmegen)</text:p>
            <text:p text:style-name="common-al">
            <text:span text:style-name="nadrukvet">Activiteiten: </text:span>Reclame; </text:p>
            <text:p text:style-name="common-al">
            <text:span text:style-name="nadrukvet">Zaaknummer: </text:span>W.Z21.100499.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38BE2A-EEE6-4ABA-B5B5-BA2FD27E0CD8" xlink:type="simple">http://www.nijmegen.nl/vergunningpagina/?guid=DA38BE2A-EEE6-4ABA-B5B5-BA2FD27E0C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84.12 426350.26</meta:user-defined>
    <meta:user-defined meta:name="DC.title">Wijchenseweg 118 te Nijmegen: het plaatsen van gevelreclame op de zijgevel - omgevingsvergunning - Aanvraag ontvangen</meta:user-defined>
    <meta:user-defined meta:name="OVERHEID.PostcodeHuisnummer/OVERHEIDop.postcodeHuisnummer">6538SX 116</meta:user-defined>
    <meta:user-defined meta:name="OVERHEIDop.straatnaam">Wijchenseweg</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65</meta:user-defined>
    <meta:user-defined meta:name="OVERHEIDop.GmbID/DC.identifier">gmb-2021-22465</meta:user-defined>
    <meta:user-defined meta:name="OVERHEIDop.versieInformatie"/>
  </office:meta>
</office:document-meta>
</file>