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ationsweg 91 Breukelen, het plaatsen van een tijdelijke covid-testlocatie op het parkeer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1</text:p>
            <text:p text:style-name="common-al">Dossiernummer: 2021-0012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64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69</meta:user-defined>
    <dc:language>nl</dc:language>
    <meta:user-defined meta:name="OVERHEIDop.locatietype/OVERHEIDop.gebiedsmarkering">Adres</meta:user-defined>
    <meta:user-defined meta:name="DC.title">Gemeente Stichtse Vecht, verleende omgevingsvergunning voor Stationsweg 91 Breukelen, het plaatsen van een tijdelijke covid-testlocatie op het parkeerterrein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40</meta:user-defined>
    <meta:user-defined meta:name="OVERHEIDop.GmbID/DC.identifier">gmb-2021-224640</meta:user-defined>
    <meta:user-defined meta:name="OVERHEIDop.versieInformatie"/>
  </office:meta>
</office:document-meta>
</file>