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aanvraag omgevingsvergunning buiten behandeling voor Nigtevechtseweg 120 ws Vreeland, het verhuren van sup bo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21</text:p>
            <text:p text:style-name="common-al">Dossiernummer: 2021-0007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63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786</meta:user-defined>
    <dc:language>nl</dc:language>
    <meta:user-defined meta:name="OVERHEIDop.locatietype/OVERHEIDop.gebiedsmarkering">Adres</meta:user-defined>
    <meta:user-defined meta:name="DC.title">Gemeente Stichtse Vecht, aanvraag omgevingsvergunning buiten behandeling voor Nigtevechtseweg 120 ws Vreeland, het verhuren van sup boarden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39</meta:user-defined>
    <meta:user-defined meta:name="OVERHEIDop.GmbID/DC.identifier">gmb-2021-224639</meta:user-defined>
    <meta:user-defined meta:name="OVERHEIDop.versieInformatie"/>
  </office:meta>
</office:document-meta>
</file>