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Mr. Jac. Takkade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4919</text:span>
          </text:p>
            <text:p text:style-name="common-al">Gemeente Aalsmeer heeft op 8 juli 2021 een besluit genomen op de aanvraag omgevingsvergunning voor het vervangen van het dak van het gemaal/woning. De locatie is Mr. Jac. Takkade 15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463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3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3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buiten behandeling gesteld  - Mr. Jac. Takkade 15 in Aalsmeer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635</meta:user-defined>
    <meta:user-defined meta:name="OVERHEIDop.GmbID/DC.identifier">gmb-2021-224635</meta:user-defined>
    <meta:user-defined meta:name="OVERHEIDop.versieInformatie"/>
  </office:meta>
</office:document-meta>
</file>