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van rechtswege toegekend - Van der Hooplaan 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0654</text:span>
          </text:p>
            <text:p text:style-name="common-al">Gemeente Amstelveen heeft op 8 juli 2021 een besluit genomen op de aanvraag omgevingsvergunning voor het plaatsen van een afvoerpijp tegen de daknok t.b.v. een afzuig-/ontgeuringsinstallatie (legalisatie). De locatie is Van der Hooplaan 44 in Amstelveen. De omgevingsvergunning is van rechtswege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63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3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3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van rechtswege toegekend - Van der Hooplaan 44 in Amstelve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632</meta:user-defined>
    <meta:user-defined meta:name="OVERHEIDop.GmbID/DC.identifier">gmb-2021-224632</meta:user-defined>
    <meta:user-defined meta:name="OVERHEIDop.versieInformatie"/>
  </office:meta>
</office:document-meta>
</file>