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Uiterweg 91 ws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5490</text:span>
          </text:p>
            <text:p text:style-name="common-al">Gemeente Aalsmeer heeft op 8 juli 2021 een besluit genomen op de aanvraag omgevingsvergunning voor het vervangen van de bestaande woonark. De locatie is Uiterweg 91 ws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9 jul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4630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630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630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toegekend - Uiterweg 91 ws in Aalsmeer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4630</meta:user-defined>
    <meta:user-defined meta:name="OVERHEIDop.GmbID/DC.identifier">gmb-2021-224630</meta:user-defined>
    <meta:user-defined meta:name="OVERHEIDop.versieInformatie"/>
  </office:meta>
</office:document-meta>
</file>