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7 ws1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3432</text:span>
          </text:p>
            <text:p text:style-name="common-al">Gemeente Aalsmeer heeft op 8 juli 2021 een besluit genomen op de aanvraag omgevingsvergunning voor het plaatsen van een woonark op de ligplaatslocatie Uiterweg 27 ws14 en het wijzigen tenaamstelling ligplaatsvergunning. De locatie is Uiterweg 27 ws1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62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2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2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Aalsmeer - aanvraag omgevingsvergunning toegekend - Uiterweg 27 ws14 in Aalsmeer</meta:user-defined>
    <meta:user-defined meta:name="DCTERMS.W3CDTF/DCTERMS.available">2021-07-12</meta:user-defined>
    <meta:user-defined meta:name="DCTERMS.W3CDTF/OVERHEIDop.jaargang">2021</meta:user-defined>
    <meta:user-defined meta:name="OVERHEIDop.publicationIssue">224629</meta:user-defined>
    <meta:user-defined meta:name="OVERHEIDop.GmbID/DC.identifier">gmb-2021-224629</meta:user-defined>
    <meta:user-defined meta:name="OVERHEIDop.versieInformatie"/>
  </office:meta>
</office:document-meta>
</file>