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Zijdelweg 5H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50859</text:span>
          </text:p>
            <text:p text:style-name="common-al">Gemeente Amstelveen heeft op 8 juli 2021 een aanvraag omgevingsvergunning ontvangen voor het plaatsen van reclame op de gevel. De locatie is Zijdelweg 5H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4627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627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627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Zijdelweg 5H in Amstelveen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4627</meta:user-defined>
    <meta:user-defined meta:name="OVERHEIDop.GmbID/DC.identifier">gmb-2021-224627</meta:user-defined>
    <meta:user-defined meta:name="OVERHEIDop.versieInformatie"/>
  </office:meta>
</office:document-meta>
</file>