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Hogedijk Markelo, kadastraal bekend Markelo, sectie P, nummer 1235, het aanleggen van een tijdelijke uitrit en het aanleggen van een tijdelijke bouw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0-06-2021 00:00 hebben wij een aanvraag Omgevingsvergunning regulier ontvangen. De aanvraag heeft betrekking op de onderde(e)l(en):</text:p>
            <text:p text:style-name="common-al"> </text:p>
            <text:p text:style-name="common-al">Inrit/Uitwe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462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78143</meta:user-defined>
    <meta:user-defined meta:name="DCTERMS.abstract">het aanleggen van een tijdelijke uitrit en het aanleggen van een tijdelijke bouwweg.</meta:user-defined>
    <dc:language>nl</dc:language>
    <meta:user-defined meta:name="OVERHEIDop.locatietype/OVERHEIDop.gebiedsmarkering">Punt</meta:user-defined>
    <meta:user-defined meta:name="DC.title">Ingediende aanvraag reguliere omgevingsvergunning, Hogedijk Markelo, kadastraal bekend Markelo, sectie P, nummer 1235, het aanleggen van een tijdelijke uitrit en het aanleggen van een tijdelijke bouwweg.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623</meta:user-defined>
    <meta:user-defined meta:name="OVERHEIDop.GmbID/DC.identifier">gmb-2021-224623</meta:user-defined>
    <meta:user-defined meta:name="OVERHEIDop.versieInformatie"/>
  </office:meta>
</office:document-meta>
</file>