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oprichten van een loods - Gemertseweg 9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oprichten van een loods,<text:span text:style-name="nadrukvet"> Gemertseweg 9 </text:span>(52127-2021) <text:span text:style-name="nadrukvet">activiteit bouwen </text:span>ingekomen 28 juni 2021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24622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622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Gemert-Bakel - aanvraag omgevingsvergunning - oprichten van een loods - Gemertseweg 9, Bakel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4622</meta:user-defined>
    <meta:user-defined meta:name="OVERHEIDop.GmbID/DC.identifier">gmb-2021-224622</meta:user-defined>
    <meta:user-defined meta:name="OVERHEIDop.versieInformatie"/>
  </office:meta>
</office:document-meta>
</file>