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wijzigen van garage en buitenruimte - Duinroosstraat 2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
              <text:span text:style-name="nadrukvet">Bakel</text:span>:</text:span>
          </text:p>
            <text:list text:style-name="id1-3-2-1-1-4">
              <text:list-item text:style-override="id1-3-2-1-1-4-1">
                <text:number>-</text:number>
                <text:p text:style-name="al">wijzigen van garage en buitenruimte,<text:span text:style-name="nadrukvet"> Duinroosstraat 2 </text:span>(51426-2021) <text:span text:style-name="nadrukvet">activiteit bouwen </text:span>ingekomen 1 jul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462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2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2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Gemert-Bakel - aanvraag omgevingsvergunning - wijzigen van garage en buitenruimte - Duinroosstraat 2, Bakel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621</meta:user-defined>
    <meta:user-defined meta:name="OVERHEIDop.GmbID/DC.identifier">gmb-2021-224621</meta:user-defined>
    <meta:user-defined meta:name="OVERHEIDop.versieInformatie"/>
  </office:meta>
</office:document-meta>
</file>