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terrasoverkapping - Tabaksland 3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1:</text:p>
            <text:p text:style-name="common-al">
            <text:span text:style-name="nadrukvet">Tabaksland 34, 3931 RV,</text:span> het plaatsen van een terrasoverkapping, Z.33247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46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oudenberg - verlening omgevingsvergunning regulier - plaatsen van een terrasoverkapping - Tabaksland 34, Woudenber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18</meta:user-defined>
    <meta:user-defined meta:name="OVERHEIDop.GmbID/DC.identifier">gmb-2021-224618</meta:user-defined>
    <meta:user-defined meta:name="OVERHEIDop.versieInformatie"/>
  </office:meta>
</office:document-meta>
</file>