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lendijk 54,  2931 SE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1 een besluit genomen op de aanvraag met zaaknummer SXO-20211103 voor een omgevingsvergunning voor het plaatsen van twee dakkapellen aan de voorzijde van de woning op locatie Molendijk 54, 2931 SE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4616</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616</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616</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olendijk 54,  2931 SE Krimpen aan de Lek</meta:user-defined>
    <meta:user-defined meta:name="DCTERMS.W3CDTF/DCTERMS.available">2021-07-12</meta:user-defined>
    <meta:user-defined meta:name="DCTERMS.W3CDTF/OVERHEIDop.jaargang">2021</meta:user-defined>
    <meta:user-defined meta:name="OVERHEIDop.publicationIssue">224616</meta:user-defined>
    <meta:user-defined meta:name="OVERHEIDop.GmbID/DC.identifier">gmb-2021-224616</meta:user-defined>
    <meta:user-defined meta:name="OVERHEIDop.versieInformatie"/>
  </office:meta>
</office:document-meta>
</file>