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verklaring van geen bezwaar - Amac - Kaartleesrit -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, Amac, Kaartleesrit, 16 oktober 2021, Z.33320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461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1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1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Woudenberg - aanvragen en meldingen evenementen - verklaring van geen bezwaar - Amac - Kaartleesrit - Woudenber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13</meta:user-defined>
    <meta:user-defined meta:name="OVERHEIDop.GmbID/DC.identifier">gmb-2021-224613</meta:user-defined>
    <meta:user-defined meta:name="OVERHEIDop.versieInformatie"/>
  </office:meta>
</office:document-meta>
</file>