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op het achterdakvlak - Zegheweg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Zegheweg 2, 3931 MR,</text:span> het plaatsen van een dakkapel op het achterdakvlak, Z.333232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461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1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1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oudenberg - aanvraag omgevingsvergunning - plaatsen van een dakkapel op het achterdakvlak - Zegheweg 2, Woudenber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11</meta:user-defined>
    <meta:user-defined meta:name="OVERHEIDop.GmbID/DC.identifier">gmb-2021-224611</meta:user-defined>
    <meta:user-defined meta:name="OVERHEIDop.versieInformatie"/>
  </office:meta>
</office:document-meta>
</file>