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Woudenberg - aanvraag omgevingsvergunning - bouwen van een schuur - Laan van Blotenburg 2, Woudenbe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oudenberg maken bekend dat zij de volgende aanvragen voor een omgevingsvergunning, waarbij de reguliere voorbereidingsprocedure van toepassing is, hebben ontvangen:</text:p>
            <text:p text:style-name="common-al">
            <text:span text:style-name="nadrukvet">Laan van Blotenburg 2, 3931 SK,</text:span> het bouwen van een schuur, Z.333192.</text:p>
            <text:p text:style-name="common-al">De aanvragen/meldingen, alsmede de daarbij behorende stukken liggen ter inzage. </text:p>
            <text:p text:style-name="common-al">Hiervoor kunt u een afspraak maken via telefoonnummer 14033.</text:p>
            <text:p text:style-name="common-al">Het is nog niet bekend of voor een aanvraag uiteindelijk ook een vergunning verleend wordt. Het is niet mogelijk om tegen een aanvraag bezwaar in te dienen. </text:p>
            <text:p text:style-name="common-al">U kunt schriftelijk uw reactie met betrekking tot de aanvraag naar voren brengen. </text:p>
            <text:p text:style-name="last-al">U kunt uw reactie indienen bij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224609</text:span><text:line-break/><text:date style:data-style-name="dag" text:fixed="true" text:date-value="2021-07-13"/><text:line-break/><text:date style:data-style-name="jaar" text:fixed="true" text:date-value="2021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4609</text:span><text:date style:data-style-name="nicedate" text:fixed="true" text:date-value="2021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4609</text:span><text:date style:data-style-name="nicedate" text:fixed="true" text:date-value="2021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Woudenber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Gemeente Woudenberg - aanvraag omgevingsvergunning - bouwen van een schuur - Laan van Blotenburg 2, Woudenberg</meta:user-defined>
    <meta:user-defined meta:name="DCTERMS.W3CDTF/DCTERMS.available">2021-07-13</meta:user-defined>
    <meta:user-defined meta:name="DCTERMS.W3CDTF/OVERHEIDop.jaargang">2021</meta:user-defined>
    <meta:user-defined meta:name="OVERHEIDop.publicationIssue">224609</meta:user-defined>
    <meta:user-defined meta:name="OVERHEIDop.GmbID/DC.identifier">gmb-2021-224609</meta:user-defined>
    <meta:user-defined meta:name="OVERHEIDop.versieInformatie"/>
  </office:meta>
</office:document-meta>
</file>