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geaccepteerde meldingen - realiseren van een gesloten bodemenergiesysteem - Barneveldsestraat 5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L107</text:p>
                  </table:table-cell>
                  <table:table-cell table:style-name="entry" table:number-rows-spanned="1" table:number-columns-spanned="1">
                    <text:p text:style-name="table_al">Barneveldsestraat 5 </text:p>
                    <text:p text:style-name="table_al">3925 MJ Scherpenzeel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07-07-2021</text:p>
                  </table:table-cell>
                </table:table-row>
              </table:table>
              <text:p text:style-name="table_bottom"/>
            </text:section>
            <text:p text:style-name="common-al">Tegen geaccepteerde meldingen bestaat geen bezwaar- en/of beroepsmogelijkheid. </text:p>
            <text:p text:style-name="last-al">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2460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0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0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cherpenzeel - geaccepteerde meldingen - realiseren van een gesloten bodemenergiesysteem - Barneveldsestraat 5, Scherpenzeel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608</meta:user-defined>
    <meta:user-defined meta:name="OVERHEIDop.GmbID/DC.identifier">gmb-2021-224608</meta:user-defined>
    <meta:user-defined meta:name="OVERHEIDop.versieInformatie"/>
  </office:meta>
</office:document-meta>
</file>