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perceelnummer 2632, sectie C (Houtstraat/Doctor Poelsstraat)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adastraal bekend perceelnummer 2632, sectie C (Houtstraat/Doctor Poelsstraat) te Klimmen, voor het realiseren van 20 appartementen, zaaknummer 147196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46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62.135 320853.047</meta:user-defined>
    <meta:user-defined meta:name="DC.title">Aanvraag omgevingsvergunning Kadastraal bekend perceelnummer 2632, sectie C (Houtstraat/Doctor Poelsstraat) te Klimmen</meta:user-defined>
    <meta:user-defined meta:name="OVERHEID.PostcodeHuisnummer/OVERHEIDop.postcodeHuisnummer">6343BH 50</meta:user-defined>
    <meta:user-defined meta:name="OVERHEIDop.straatnaam">Doctor Poelsstraat</meta:user-defined>
    <meta:user-defined meta:name="OVERHEIDop.woonplaats">Klimm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60</meta:user-defined>
    <meta:user-defined meta:name="OVERHEIDop.GmbID/DC.identifier">gmb-2021-22460</meta:user-defined>
    <meta:user-defined meta:name="OVERHEIDop.versieInformatie"/>
  </office:meta>
</office:document-meta>
</file>